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rsid="001b0a89" officeooo:paragraph-rsid="001b0a89" style:font-size-asian="12pt" style:font-style-asian="italic" style:font-weight-asian="bold"/>
    </style:style>
    <style:style style:name="P9" style:family="paragraph" style:parent-style-name="Standard">
      <style:text-properties style:font-name="Arial" fo:font-size="5pt" style:font-size-asian="5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text-properties style:font-name="Arial" fo:font-size="7pt" style:font-size-asian="7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officeooo:paragraph-rsid="00175dd3"/>
    </style:style>
    <style:style style:name="P18" style:family="paragraph" style:parent-style-name="Standard">
      <style:paragraph-properties fo:text-align="justify" style:justify-single-word="false"/>
      <style:text-properties officeooo:paragraph-rsid="0018a43c"/>
    </style:style>
    <style:style style:name="P19" style:family="paragraph" style:parent-style-name="Standard">
      <style:text-properties officeooo:paragraph-rsid="00175dd3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3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6pt" style:font-size-asian="6pt" style:font-name-complex="Verdana" style:font-size-complex="6pt"/>
    </style:style>
    <style:style style:name="P2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7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29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P30" style:family="paragraph" style:parent-style-name="Heading_20_1">
      <style:paragraph-properties fo:margin-left="0cm" fo:margin-right="-0.102cm" fo:text-indent="0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175dd3" style:font-size-asian="6pt" style:font-name-complex="Verdana" style:font-size-complex="6pt"/>
    </style:style>
    <style:style style:name="T8" style:family="text">
      <style:text-properties style:font-name="Verdana" fo:font-size="6pt" officeooo:rsid="001788a0" style:font-size-asian="6pt" style:font-name-complex="Verdana" style:font-size-complex="6pt"/>
    </style:style>
    <style:style style:name="T9" style:family="text">
      <style:text-properties style:font-name="Verdana" fo:font-size="6pt" officeooo:rsid="0018a43c" style:font-size-asian="6pt" style:font-name-complex="Verdana" style:font-size-complex="6pt"/>
    </style:style>
    <style:style style:name="T10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5dd3" style:font-size-asian="12pt" style:font-size-complex="12pt"/>
    </style:style>
    <style:style style:name="T17" style:family="text">
      <style:text-properties fo:font-size="12pt" officeooo:rsid="001788a0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0" style:family="text">
      <style:text-properties style:text-position="super 67%" fo:font-size="12pt" style:font-size-asian="12pt" style:font-size-complex="12pt"/>
    </style:style>
    <style:style style:name="T21" style:family="text">
      <style:text-properties style:text-position="super 67%" fo:font-size="12pt" officeooo:rsid="00175dd3" style:font-size-asian="12pt" style:font-size-complex="12pt"/>
    </style:style>
    <style:style style:name="T22" style:family="text">
      <style:text-properties style:text-position="super 67%" fo:font-size="12pt" officeooo:rsid="0018a43c" style:font-size-asian="12pt" style:font-size-complex="12pt"/>
    </style:style>
    <style:style style:name="T23" style:family="text">
      <style:text-properties style:text-position="super 67%" fo:font-size="12pt" fo:font-weight="bold" style:font-size-asian="12pt" style:font-weight-asian="bold" style:font-size-complex="12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175dd3" style:font-size-asian="8pt" style:font-size-complex="12pt"/>
    </style:style>
    <style:style style:name="T27" style:family="text">
      <style:text-properties style:font-name="Arial" fo:font-size="8pt" fo:font-weight="bold" style:font-size-asian="8pt" style:font-weight-asian="bold" style:font-name-complex="Arial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31" style:family="text">
      <style:text-properties officeooo:rsid="00175dd3"/>
    </style:style>
    <style:style style:name="T32" style:family="text">
      <style:text-properties officeooo:rsid="0019011a"/>
    </style:style>
    <style:style style:name="T3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span text:style-name="Police_20_par_20_défaut"><text:span text:style-name="T1">Élection des membres des chambres d’agriculture</text:span></text:span></text:h>
      <text:h text:style-name="P30" text:outline-level="1">Date de clôture du scrutin : 31 janvier 2019</text:h>
      <text:p text:style-name="P2"/>
      <text:p text:style-name="P26"><text:span text:style-name="Police_20_par_20_défaut"><text:span text:style-name="T2">Demande d’inscription sur la liste électorale des </text:span></text:span></text:p>
      <text:p text:style-name="P26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3"/>
      <text:p text:style-name="P4"><text:span text:style-name="Police_20_par_20_défaut"><text:span text:style-name="T12">à adresser <text:s/></text:span></text:span><text:span text:style-name="Police_20_par_20_défaut"><text:span text:style-name="T14">avant le 1</text:span></text:span><text:span text:style-name="Police_20_par_20_défaut"><text:span text:style-name="T19">er</text:span></text:span><text:span text:style-name="Police_20_par_20_défaut"><text:span text:style-name="T14"> octobre 2018</text:span></text:span></text:p>
      <text:p text:style-name="P7"><text:s/><text:span text:style-name="T31">à</text:span></text:p>
      <text:p text:style-name="P8">PREFECTURE DU LOIRET</text:p>
      <text:p text:style-name="P8">Bureau des Élections</text:p>
      <text:p text:style-name="P8">181, rue de Bourgogne</text:p>
      <text:p text:style-name="P8">45042 ORLEANS CEDEX</text:p>
      <text:p text:style-name="P14"/>
      <text:p text:style-name="Standard"><text:span text:style-name="Police_20_par_20_défaut"><text:span text:style-name="T15">Je soussigné(e) (nom et prénoms)</text:span></text:span> <text:span text:style-name="Police_20_par_20_défaut"><text:span text:style-name="T25">..........................................................................................................................................…………………………</text:span></text:span></text:p>
      <text:p text:style-name="Standard"/>
      <text:p text:style-name="Standard"><text:span text:style-name="Police_20_par_20_défaut"><text:span text:style-name="T15">Président(e) du groupement professionnel agricole dit : </text:span></text:span><text:span text:style-name="Police_20_par_20_défaut"><text:span text:style-name="T24">..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15">dont le siège est établi </text:span></text:span><text:span text:style-name="Police_20_par_20_défaut"><text:span text:style-name="T20">(1)</text:span></text:span><text:span text:style-name="Police_20_par_20_défaut"><text:span text:style-name="T24"> : 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15">sollicite l'inscription de cet organisme sur la liste des groupements </text:span></text:span><text:span text:style-name="Police_20_par_20_défaut"><text:span text:style-name="T20">(2)</text:span></text:span> : <text:span text:style-name="Police_20_par_20_défaut"><text:span text:style-name="T24">.......................................................................................…</text:span></text:span></text:p>
      <text:p text:style-name="P18"><text:span text:style-name="Police_20_par_20_défaut"><text:span text:style-name="T15">appelés à prendre part, en janvier 2019, à l'élection des membres de la chambre d'agriculture </text:span></text:span><text:span text:style-name="Police_20_par_20_défaut"><text:span text:style-name="T16">de </text:span></text:span><text:span text:style-name="Police_20_par_20_défaut"><text:span text:style-name="T21">(</text:span></text:span><text:span text:style-name="Police_20_par_20_défaut"><text:span text:style-name="T22">3</text:span></text:span><text:span text:style-name="Police_20_par_20_défaut"><text:span text:style-name="T21">)</text:span></text:span><text:span text:style-name="Police_20_par_20_défaut"><text:span text:style-name="T16"> : </text:span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26">........................................…………………………………………………………………………………………………………………………..</text:span></text:span></text:p>
      <text:p text:style-name="P6"/>
      <text:p text:style-name="P6">J'indique, ci-après, les renseignements prévus par les articles R. 511-10 et R. 511-26 du code rural <text:span text:style-name="T31">et de la pêche maritime </text:span>:</text:p>
      <text:p text:style-name="P6"/>
      <text:p text:style-name="Standard"><text:span text:style-name="Police_20_par_20_défaut"><text:span text:style-name="T15">- Date de fondation du groupement (date de dépôt des statuts</text:span></text:span><text:span text:style-name="Police_20_par_20_défaut"><text:span text:style-name="T16">)</text:span></text:span><text:span text:style-name="Police_20_par_20_défaut"><text:span text:style-name="T15"> :</text:span></text:span> <text:span text:style-name="Police_20_par_20_défaut"><text:span text:style-name="T24">.................................................................................</text:span></text:span></text:p>
      <text:p text:style-name="Standard"><text:span text:style-name="Police_20_par_20_défaut"><text:span text:style-name="T15">- Nombre d'adhérents individuels au </text:span></text:span><text:span text:style-name="Police_20_par_20_défaut"><text:span text:style-name="T18">1</text:span></text:span><text:span text:style-name="Police_20_par_20_défaut"><text:span text:style-name="T23">er</text:span></text:span><text:span text:style-name="Police_20_par_20_défaut"><text:span text:style-name="T18"> juillet 2018</text:span></text:span><text:span text:style-name="Police_20_par_20_défaut"><text:span text:style-name="T15">, dans le département </text:span></text:span><text:span text:style-name="Police_20_par_20_défaut"><text:span text:style-name="T20">(</text:span></text:span><text:span text:style-name="Police_20_par_20_défaut"><text:span text:style-name="T22">4</text:span></text:span><text:span text:style-name="Police_20_par_20_défaut"><text:span text:style-name="T20">)</text:span></text:span> : <text:span text:style-name="Police_20_par_20_défaut"><text:span text:style-name="T24">.............................…</text:span></text:span></text:p>
      <text:p text:style-name="Standard"><text:span text:style-name="Police_20_par_20_défaut"><text:span text:style-name="T15">- Nombre de groupements affiliés dans le département </text:span></text:span><text:span text:style-name="Police_20_par_20_défaut"><text:span text:style-name="T20">(</text:span></text:span><text:span text:style-name="Police_20_par_20_défaut"><text:span text:style-name="T22">5</text:span></text:span><text:span text:style-name="Police_20_par_20_défaut"><text:span text:style-name="T20">)</text:span></text:span><text:span text:style-name="Police_20_par_20_défaut"><text:span text:style-name="T24"> : …………………</text:span></text:span></text:p>
      <text:p text:style-name="Standard"><text:span text:style-name="Police_20_par_20_défaut"><text:span text:style-name="T15">- Personnes appelées à voter au nom du groupement </text:span></text:span><text:span text:style-name="Police_20_par_20_défaut"><text:span text:style-name="T20">(</text:span></text:span><text:span text:style-name="Police_20_par_20_défaut"><text:span text:style-name="T22">6</text:span></text:span><text:span text:style-name="Police_20_par_20_défaut"><text:span text:style-name="T20">) </text:span></text:span><text:span text:style-name="Police_20_par_20_défaut"><text:span text:style-name="T15">:</text:span></text:span></text:p>
      <text:p text:style-name="Standard"><text:span text:style-name="Police_20_par_20_défaut"><text:span text:style-name="T15"/>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Nom</text:p>
          </table:table-cell>
          <table:table-cell table:style-name="Tableau1.B1" office:value-type="string">
            <text:p text:style-name="P10">prénoms</text:p>
          </table:table-cell>
          <table:table-cell table:style-name="Tableau1.B1" office:value-type="string">
            <text:p text:style-name="P5"><text:span text:style-name="Police_20_par_20_défaut"><text:span text:style-name="T27">Adresse</text:span></text:span></text:p>
          </table:table-cell>
          <table:table-cell table:style-name="Tableau1.B1" office:value-type="string">
            <text:p text:style-name="P10">commune d'inscription</text:p>
          </table:table-cell>
          <table:table-cell table:style-name="Tableau1.E1" office:value-type="string">
            <text:p text:style-name="P10">Signature</text:p>
          </table:table-cell>
        </table:table-row>
        <table:table-row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12"/>
            <text:p text:style-name="P11"/>
            <text:p text:style-name="P13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12"/>
            <text:p text:style-name="P11"/>
            <text:p text:style-name="P13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12"/>
            <text:p text:style-name="P11"/>
            <text:p text:style-name="P13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5" office:value-type="string">
            <text:p text:style-name="P12"/>
            <text:p text:style-name="P11"/>
          </table:table-cell>
          <table:table-cell table:style-name="Tableau1.B5" office:value-type="string">
            <text:p text:style-name="P12"/>
            <text:p text:style-name="P11"/>
            <text:p text:style-name="P13"/>
          </table:table-cell>
          <table:table-cell table:style-name="Tableau1.B5" office:value-type="string">
            <text:p text:style-name="P12"/>
          </table:table-cell>
          <table:table-cell table:style-name="Tableau1.B5" office:value-type="string">
            <text:p text:style-name="P12"/>
          </table:table-cell>
          <table:table-cell table:style-name="Tableau1.E5" office:value-type="string">
            <text:p text:style-name="P12"/>
          </table:table-cell>
        </table:table-row>
      </table:table>
      <text:p text:style-name="P13"/>
      <text:p text:style-name="P17"><text:tab/></text:p>
      <text:p text:style-name="P17"><text:span text:style-name="Police_20_par_20_défaut"><text:span text:style-name="T16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21">(</text:span></text:span><text:span text:style-name="Police_20_par_20_défaut"><text:span text:style-name="T22">7</text:span></text:span><text:span text:style-name="Police_20_par_20_défaut"><text:span text:style-name="T21">)</text:span></text:span><text:span text:style-name="Police_20_par_20_défaut"><text:span text:style-name="T16">.</text:span></text:span></text:p>
      <text:p text:style-name="P19"><text:span text:style-name="Police_20_par_20_défaut"><text:span text:style-name="T15"/></text:span></text:p>
      <text:p text:style-name="P19"><text:span text:style-name="Police_20_par_20_défaut"><text:span text:style-name="T15">J'atteste sur l'honneur la sincérité de la présente déclaration et la conformité des </text:span></text:span><text:span text:style-name="Police_20_par_20_défaut"><text:span text:style-name="T20">(</text:span></text:span><text:span text:style-name="Police_20_par_20_défaut"><text:span text:style-name="T22">8</text:span></text:span><text:span text:style-name="Police_20_par_20_défaut"><text:span text:style-name="T20">)</text:span></text:span> <text:span text:style-name="Police_20_par_20_défaut"><text:span text:style-name="T24">..............</text:span></text:span> <text:span text:style-name="Police_20_par_20_défaut"><text:span text:style-name="T15">documents annexés et je certifie que mon groupement a, pendant 3 ans au moins</text:span></text:span> <text:span text:style-name="Police_20_par_20_défaut"><text:span text:style-name="T20">(</text:span></text:span><text:span text:style-name="Police_20_par_20_défaut"><text:span text:style-name="T22">9</text:span></text:span><text:span text:style-name="Police_20_par_20_défaut"><text:span text:style-name="T20">)</text:span></text:span>, <text:span text:style-name="Police_20_par_20_défaut"><text:span text:style-name="T15">satisfait </text:span></text:span><text:span text:style-name="Police_20_par_20_défaut"><text:span text:style-name="T17">à ses </text:span></text:span><text:span text:style-name="Police_20_par_20_défaut"><text:span text:style-name="T15">obligations statutaires.</text:span></text:span></text:p>
      <text:p text:style-name="P16"/>
      <text:p text:style-name="P28"><text:span text:style-name="Police_20_par_20_défaut"><text:span text:style-name="T15">Fait à </text:span></text:span><text:span text:style-name="Police_20_par_20_défaut"><text:span text:style-name="T29">........................................................,</text:span></text:span><text:span text:style-name="Police_20_par_20_défaut"><text:span text:style-name="T15"> le </text:span></text:span><text:span text:style-name="Police_20_par_20_défaut"><text:span text:style-name="T29">.......................</text:span></text:span><text:span text:style-name="Police_20_par_20_défaut"><text:span text:style-name="T15"> 2018</text:span></text:span><text:span text:style-name="Police_20_par_20_défaut"><text:span text:style-name="T3">.<text:tab/><text:tab/></text:span></text:span><text:span text:style-name="Police_20_par_20_défaut"><text:span text:style-name="T28"><text:tab/></text:span></text:span></text:p>
      <text:p text:style-name="P28"><text:span text:style-name="Police_20_par_20_défaut"><text:span text:style-name="T30"/></text:span></text:p>
      <text:p text:style-name="P28"><text:span text:style-name="Police_20_par_20_défaut"><text:span text:style-name="T13">Le (la) Président(e), <text:s/></text:span></text:span></text:p>
      <text:p text:style-name="P27"/>
      <text:p text:style-name="P27"/>
      <text:p text:style-name="P27"/>
      <text:p text:style-name="P27"><text:soft-page-break/></text:p>
      <text:p text:style-name="P27"/>
      <text:p text:style-name="Standard"><text:span text:style-name="Police_20_par_20_défaut"><text:span text:style-name="T6">(</text:span></text:span><text:span text:style-name="Police_20_par_20_défaut"><text:span text:style-name="T10">1</text:span></text:span><text:span text:style-name="Police_20_par_20_défaut"><text:span text:style-name="T6">) adresse complète du siège du groupement.</text:span></text:span></text:p>
      <text:p text:style-name="P20"><text:span text:style-name="Police_20_par_20_défaut"><text:span text:style-name="T6">(</text:span></text:span><text:span text:style-name="Police_20_par_20_défaut"><text:span text:style-name="T10">2</text:span></text:span><text:span text:style-name="Police_20_par_20_défaut"><text:span text:style-name="T6">) indiquer le collège auquel appartient le groupement :</text:span></text:span></text:p>
      <text:p text:style-name="P24"><text:s/>a) Les sociétés coopératives agricoles ainsi que leurs unions et fédérations dont l'objet principal, déterminé par leurs statuts, est directement relatif à la production agricole ou à la mise en <text:span text:style-name="T31">œuvre</text:span> des moyens de production agricole.</text:p>
      <text:p text:style-name="P24">b) Les autres sociétés coopératives agricoles, leurs unions et fédérations, ainsi que les sociétés d'intérêt collectif agricole reconnues comme <text:span text:style-name="T32">organisations</text:span> de producteurs à condition qu'elles aient leur siège social dans le département <text:span text:style-name="T32">[à adapter pour les chambres d'outre-mer – cf articles R. 571-7 et R. 571-8 du CRPM]</text:span>.</text:p>
      <text:p text:style-name="P24">c) Les caisses de crédit agricole.</text:p>
      <text:p text:style-name="P24">d) Les caisses d'assurances mutuelles agricoles et les caisses de mutualité sociale agricole.</text:p>
      <text:p text:style-name="P25"><text:span text:style-name="Police_20_par_20_défaut"><text:span text:style-name="T6">e) Les organisations syndicales à vocation générale d'exploitants agricoles ou de jeunes agriculteurs,</text:span></text:span><text:span text:style-name="Police_20_par_20_défaut"><text:span text:style-name="T10"> </text:span></text:span><text:span text:style-name="Police_20_par_20_défaut"><text:span text:style-name="T6">ainsi que leurs unions et fédérations cantonales, intercantonales ou départementales.</text:span></text:span></text:p>
      <text:p text:style-name="P21"><text:span text:style-name="Police_20_par_20_défaut"><text:span text:style-name="T6">(</text:span></text:span><text:span text:style-name="Police_20_par_20_défaut"><text:span text:style-name="T9">3</text:span></text:span><text:span text:style-name="Police_20_par_20_défaut"><text:span text:style-name="T6">) </text:span></text:span><text:span text:style-name="Police_20_par_20_défaut"><text:span text:style-name="T9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2"><text:span text:style-name="Police_20_par_20_défaut"><text:span text:style-name="T6">(</text:span></text:span><text:span text:style-name="Police_20_par_20_défaut"><text:span text:style-name="T9">4</text:span></text:span><text:span text:style-name="Police_20_par_20_défaut"><text:span text:style-name="T6">) uniquement pour les groupements mentionnés au b ci-dessus ("les autres coopératives...").</text:span></text:span></text:p>
      <text:p text:style-name="P22"><text:span text:style-name="Police_20_par_20_défaut"><text:span text:style-name="T6">(</text:span></text:span><text:span text:style-name="Police_20_par_20_défaut"><text:span text:style-name="T9">5</text:span></text:span><text:span text:style-name="Police_20_par_20_défaut"><text:span text:style-name="T6">) uniquement pour les unions et fédérations </text:span></text:span><text:span text:style-name="Police_20_par_20_défaut"><text:span text:style-name="T8">(concernent les groupements mentionnés au a, b et e ci-dessus).</text:span></text:span></text:p>
      <text:p text:style-name="P22"><text:span text:style-name="Police_20_par_20_défaut"><text:span text:style-name="T6">(</text:span></text:span><text:span text:style-name="Police_20_par_20_défaut"><text:span text:style-name="T9">6</text:span></text:span><text:span text:style-name="Police_20_par_20_défaut"><text:span text:style-name="T6">) outre les nom, prénoms, adresse, signature des personnes visées à l'article R. 511-11 </text:span></text:span><text:span text:style-name="Police_20_par_20_défaut"><text:span text:style-name="T7">du code rural et de la pêche maritime</text:span></text:span><text:span text:style-name="Police_20_par_20_défaut"><text:span text:style-name="T6">, il convient de mentionner (</text:span></text:span><text:span text:style-name="Police_20_par_20_défaut"><text:span text:style-name="T11">cf.</text:span></text:span><text:span text:style-name="Police_20_par_20_défaut"><text:span text:style-name="T6"> </text:span></text:span><text:span text:style-name="Police_20_par_20_défaut"><text:span text:style-name="T7">a</text:span></text:span><text:span text:style-name="Police_20_par_20_défaut"><text:span text:style-name="T6">rt. R. 511-10 </text:span></text:span><text:span text:style-name="Police_20_par_20_défaut"><text:span text:style-name="T7">du code rural et de la pêche maritime</text:span></text:span><text:span text:style-name="Police_20_par_20_défaut"><text:span text:style-name="T6">) la commune sur la liste électorale de laquelle elles sont inscrites comme électeurs individuels dans le collège </text:span></text:span><text:span text:style-name="Police_20_par_20_défaut"><text:span text:style-name="T8">mentionné au</text:span></text:span><text:span text:style-name="Police_20_par_20_défaut"><text:span text:style-name="T6"> 1</text:span></text:span><text:span text:style-name="Police_20_par_20_défaut"><text:span text:style-name="T8">° de l'article R. 511-6 du code rural et de la pêche maritime (chefs d'exploitation et assimilés)</text:span></text:span><text:span text:style-name="Police_20_par_20_défaut"><text:span text:style-name="T6">. </text:span></text:span><text:span text:style-name="Police_20_par_20_défaut"><text:span text:style-name="T10">Si nécessaire, utiliser une annexe</text:span></text:span><text:span text:style-name="Police_20_par_20_défaut"><text:span text:style-name="T6">.</text:span></text:span></text:p>
      <text:p text:style-name="P23"><text:span text:style-name="Police_20_par_20_défaut"><text:span text:style-name="T6">(</text:span></text:span><text:span text:style-name="Police_20_par_20_défaut"><text:span text:style-name="T9">7</text:span></text:span><text:span text:style-name="Police_20_par_20_défaut"><text:span text:style-name="T6">) uniquement pour les groupements mentionnés au b ci-dessus ("les autres coopératives…").</text:span></text:span></text:p>
      <text:p text:style-name="Standard"><text:span text:style-name="Police_20_par_20_défaut"><text:span text:style-name="T6">(</text:span></text:span><text:span text:style-name="Police_20_par_20_défaut"><text:span text:style-name="T9">8</text:span></text:span><text:span text:style-name="Police_20_par_20_défaut"><text:span text:style-name="T6">) préciser le nombre des pièces annexées.</text:span></text:span></text:p>
      <text:p text:style-name="P20"><text:span text:style-name="Police_20_par_20_défaut"><text:span text:style-name="T6">(</text:span></text:span><text:span text:style-name="Police_20_par_20_défaut"><text:span text:style-name="T9">9</text:span></text:span><text:span text:style-name="Police_20_par_20_défaut"><text:span text:style-name="T6">) pour être inscrits, les groupements doivent être constitués depuis 3 ans au moins (art. R. 51</text:span></text:span><text:span text:style-name="Police_20_par_20_défaut"><text:span text:style-name="T7">1</text:span></text:span><text:span text:style-name="Police_20_par_20_défaut"><text:span text:style-name="T6">-10 </text:span></text:span><text:span text:style-name="Police_20_par_20_défaut"><text:span text:style-name="T7">du code rural et de la pêche maritime</text:span></text:span><text:span text:style-name="Police_20_par_20_défaut"><text:span text:style-name="T6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0$Windows_x86 LibreOffice_project/48a90ee55c9f053c937b3e8638cc753652d70536</meta:generator>
    <dc:title>Ministère de l’agriculture et de la pêche</dc:title>
    <meta:initial-creator>MAP</meta:initial-creator>
    <meta:creation-date>2018-06-18T13:09:00Z</meta:creation-date>
    <dc:date>2018-08-01T11:57:54.282000000</dc:date>
    <meta:print-date>2018-06-18T13:09:00Z</meta:print-date>
    <meta:editing-cycles>9</meta:editing-cycles>
    <meta:editing-duration>PT26M10S</meta:editing-duration>
    <meta:document-statistic meta:table-count="1" meta:image-count="0" meta:object-count="0" meta:page-count="2" meta:paragraph-count="47" meta:word-count="633" meta:character-count="5112" meta:non-whitespace-character-count="45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préfectures/modèle%20demande%20inscription%20liste%20électorale%20groupements%20professionnels%20agricoles%20VF.odt/Normal.dotm"/>
  </office:meta>
</office:document-meta>
</file>